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roman" style:font-pitch="variable"/>
    <style:font-face style:name="Arial,Bold" svg:font-family="Arial,Bold" style:font-family-generic="roman" style:font-pitch="variable"/>
    <style:font-face style:name="Arial,Italic" svg:font-family="Arial,Italic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36pt" style:font-size-asian="36pt" style:font-size-complex="36pt" fo:language="cs" fo:country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cs" fo:country="CZ" style:language-complex="ar" style:country-complex="SA"/>
    </style:style>
    <style:style style:name="P6" style:parent-style-name="Standard" style:family="paragraph">
      <style:paragraph-properties fo:margin-bottom="0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 fo:language="cs" fo:country="CZ" style:language-complex="ar" style:country-complex="SA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9" style:parent-style-name="Standardnípísmoodstavce" style:family="text">
      <style:text-properties style:font-name="Arial" style:font-name-complex="Arial" style:font-weight-complex="bold" fo:font-size="10pt" style:font-size-asian="10pt" style:font-size-complex="10pt" fo:language="cs" fo:country="CZ" style:language-complex="ar" style:country-complex="SA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2" style:parent-style-name="Standardnípísmoodstavce" style:family="text">
      <style:text-properties style:font-name="Arial" style:font-name-complex="Arial" style:font-weight-complex="bold" fo:font-size="10pt" style:font-size-asian="10pt" style:font-size-complex="10pt" fo:language="cs" fo:country="CZ" style:language-complex="ar" style:country-complex="SA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 style:language-complex="ar" style:country-complex="SA"/>
    </style:style>
    <style:style style:name="T15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language="cs" fo:country="CZ" style:language-complex="ar" style:country-complex="SA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8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1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2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2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2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23" style:parent-style-name="Standard" style:family="paragraph">
      <style:paragraph-properties fo:margin-bottom="0in" fo:line-height="150%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27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30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31" style:parent-style-name="Standard" style:family="paragraph">
      <style:paragraph-properties fo:margin-bottom="0in" fo:line-height="150%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33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38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40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42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43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45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4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47" style:parent-style-name="Standard" style:family="paragraph">
      <style:paragraph-properties fo:margin-bottom="0in" fo:line-height="150%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51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53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57" style:parent-style-name="Standard" style:family="paragraph">
      <style:paragraph-properties fo:margin-bottom="0in" fo:line-height="150%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63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65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68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70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7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72" style:parent-style-name="Standard" style:family="paragraph">
      <style:paragraph-properties fo:margin-bottom="0in" fo:line-height="150%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7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76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78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80" style:parent-style-name="Standard" style:family="paragraph">
      <style:paragraph-properties fo:margin-bottom="0in" fo:line-height="150%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82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87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89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91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93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94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9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P100" style:parent-style-name="Standard" style:family="paragraph">
      <style:paragraph-properties fo:margin-bottom="0in" fo:line-height="150%"/>
    </style:style>
    <style:style style:name="T10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04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0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109" style:parent-style-name="Standard" style:family="paragraph">
      <style:paragraph-properties fo:margin-bottom="0in" fo:line-height="150%"/>
    </style:style>
    <style:style style:name="T110" style:parent-style-name="Standardnípísmoodstavce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115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17" style:parent-style-name="Standardnípísmoodstavce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1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P120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 fo:language="cs" fo:country="CZ" style:language-complex="ar" style:country-complex="SA"/>
    </style:style>
    <style:style style:name="P126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27" style:parent-style-name="Standard" style:family="paragraph">
      <style:paragraph-properties fo:margin-bottom="0in" fo:line-height="150%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13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32" style:parent-style-name="Standard" style:family="paragraph">
      <style:paragraph-properties fo:margin-bottom="0in" fo:line-height="150%"/>
    </style:style>
    <style:style style:name="T13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s" fo:country="CZ" style:language-complex="ar" style:country-complex="SA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font-size="10pt" style:font-size-asian="10pt" style:font-size-complex="10pt" fo:language="cs" fo:country="CZ" style:language-complex="ar" style:country-complex="SA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40" style:parent-style-name="Standard" style:family="paragraph">
      <style:paragraph-properties fo:margin-bottom="0in" fo:line-height="150%" fo:margin-left="0.4916in" fo:text-indent="0.4916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42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44" style:parent-style-name="Standard" style:family="paragraph">
      <style:paragraph-properties fo:line-height="150%" fo:margin-left="0.4916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cs" fo:country="CZ" style:language-complex="ar" style:country-complex="SA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cs" fo:country="CZ" style:language-complex="ar" style:country-complex="SA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cs" fo:country="CZ"/>
    </style:style>
    <style:style style:name="T150" style:parent-style-name="Standardnípísmoodstavce" style:family="text">
      <style:text-properties style:font-name="Arial" style:font-name-complex="Arial" fo:font-style="italic" style:font-style-asian="italic" style:font-style-complex="italic" fo:font-size="16pt" style:font-size-asian="16pt" style:font-size-complex="16pt" fo:language="cs" fo:country="CZ" style:language-complex="ar" style:country-complex="SA"/>
    </style:style>
    <style:style style:name="T151" style:parent-style-name="Standardnípísmoodstavce" style:family="text">
      <style:text-properties style:font-name="Arial,Italic" style:font-name-complex="Arial,Italic" fo:font-style="italic" style:font-style-asian="italic" style:font-style-complex="italic" fo:font-size="16pt" style:font-size-asian="16pt" style:font-size-complex="16pt" fo:language="cs" fo:country="CZ" style:language-complex="ar" style:country-complex="SA"/>
    </style:style>
    <style:style style:name="T152" style:parent-style-name="Standardnípísmoodstavce" style:family="text">
      <style:text-properties style:font-name="Arial" style:font-name-complex="Arial" fo:font-style="italic" style:font-style-asian="italic" style:font-style-complex="italic" fo:font-size="16pt" style:font-size-asian="16pt" style:font-size-complex="16pt" fo:language="cs" fo:country="CZ" style:language-complex="ar" style:country-complex="SA"/>
    </style:style>
    <style:style style:name="T153" style:parent-style-name="Standardnípísmoodstavce" style:family="text">
      <style:text-properties style:font-name="Arial" style:font-name-complex="Arial" fo:font-style="italic" style:font-style-asian="italic" style:font-style-complex="italic" fo:font-size="16pt" style:font-size-asian="16pt" style:font-size-complex="16pt" fo:language="cs" fo:country="CZ" style:language-complex="ar" style:country-complex="SA"/>
    </style:style>
    <style:style style:name="T154" style:parent-style-name="Standardnípísmoodstavce" style:family="text">
      <style:text-properties style:font-name="Arial" style:font-name-complex="Arial" fo:font-style="italic" style:font-style-asian="italic" style:font-style-complex="italic" fo:language="cs" fo:country="CZ" style:language-complex="ar" style:country-complex="SA"/>
    </style:style>
  </office:automatic-styles>
  <office:body>
    <office:text text:use-soft-page-breaks="true">
      <text:p text:style-name="P1">MŠ Rudka, okr. Brno-venkov, příspěvková organizace Rudka 120 664 83 Domašov <text:s text:c="2"/></text:p>
      <text:p text:style-name="P2"><text:s text:c="2"/></text:p>
      <text:p text:style-name="Standard"><text:span text:style-name="T3"><text:s text:c="3"/></text:span><text:span text:style-name="T4">Jídelní lístek<text:s/></text:span><text:span text:style-name="T5"><text:s text:c="6"/></text:span></text:p>
      <text:p text:style-name="P6"><text:span text:style-name="T7"><text:s text:c="10"/></text:span><text:span text:style-name="T8">Týden od</text:span><text:span text:style-name="T9">:</text:span><text:span text:style-name="T10"><text:s/></text:span><text:span text:style-name="T11">24.10</text:span><text:span text:style-name="T12">.2016</text:span><text:span text:style-name="T13"><text:s/></text:span><text:span text:style-name="T14">do</text:span><text:span text:style-name="T15">:</text:span><text:span text:style-name="T16"><text:s/></text:span><text:span text:style-name="T17">28.10</text:span><text:span text:style-name="T18">.2016</text:span></text:p>
      <text:p text:style-name="P19"/>
      <text:p text:style-name="P20"/>
      <text:p text:style-name="P21"/>
      <text:p text:style-name="P22"/>
      <text:p text:style-name="P23"><text:span text:style-name="T24">24.10.2016</text:span><text:span text:style-name="T25"><text:tab/></text:span><text:span text:style-name="T26">P</text:span><text:span text:style-name="T27">ř</text:span><text:span text:style-name="T28">esnídávka<text:s/></text:span><text:span text:style-name="T29">krupičná kaše sypaná grankem, jablko, hrozny, mandarinka, borůvkový čaj <text:s text:c="2"/>(1, 7) <text:s/></text:span><text:span text:style-name="T30"><text:s text:c="95"/></text:span></text:p>
      <text:p text:style-name="P31"><text:span text:style-name="T32">Pond</text:span><text:span text:style-name="T33">ě</text:span><text:span text:style-name="T34">lí<text:s/></text:span><text:span text:style-name="T35"><text:tab/></text:span><text:span text:style-name="T36">Polévka<text:s/></text:span><text:span text:style-name="T37">zeleninová s játrovými knedlíčky <text:s text:c="2"/>(1, 3, 7, 9)</text:span></text:p>
      <text:p text:style-name="P38"><text:span text:style-name="T39">Ob</text:span><text:span text:style-name="T40">ě</text:span><text:span text:style-name="T41">d</text:span><text:span text:style-name="T42"><text:s/>čočka na zelenině, chléb, zeleninová obloha, šťáva, jablečná táč <text:s text:c="2"/>(1, 3, 7, 9)</text:span></text:p>
      <text:p text:style-name="P43"><text:span text:style-name="T44">Svačina</text:span><text:span text:style-name="T45"><text:s/>chléb, perla, vařené vejce, kaki, černorybízový čaj <text:s text:c="2"/>(1, 3, 7)</text:span></text:p>
      <text:p text:style-name="P46"/>
      <text:p text:style-name="P47"><text:span text:style-name="T48">25.10.2016<text:s/></text:span><text:span text:style-name="T49"><text:tab/></text:span><text:span text:style-name="T50">P</text:span><text:span text:style-name="T51">ř</text:span><text:span text:style-name="T52">esnídávka</text:span><text:span text:style-name="T53"><text:s/>chléb</text:span><text:span text:style-name="T54">,<text:s/></text:span><text:span text:style-name="T55">rozhuda, zelenina,<text:s/></text:span><text:span text:style-name="T56">mléko <text:s text:c="2"/>(1, 7)</text:span></text:p>
      <text:p text:style-name="P57"><text:span text:style-name="T58">Úterý<text:s/></text:span><text:span text:style-name="T59"><text:tab/></text:span><text:span text:style-name="T60"><text:tab/></text:span><text:span text:style-name="T61">Polévka</text:span><text:span text:style-name="T62"><text:s/>ze zeleného hrášku <text:s text:c="2"/>(1, 7, 9)</text:span></text:p>
      <text:p text:style-name="P63"><text:span text:style-name="T64">Ob</text:span><text:span text:style-name="T65">ě</text:span><text:span text:style-name="T66">d</text:span><text:span text:style-name="T67"><text:s/>kuře na česneku, kuskus, salát z čínského zelí, džus <text:s text:c="2"/>(1, 7, 9, 10)</text:span></text:p>
      <text:p text:style-name="P68"><text:span text:style-name="T69">Svačina</text:span><text:span text:style-name="T70"><text:s/>čokolupínky s mlékem, pomelo, šípkový čaj <text:s text:c="2"/>(1, 7)</text:span></text:p>
      <text:p text:style-name="P71"/>
      <text:p text:style-name="P72"><text:span text:style-name="T73">26.10.2016<text:s/></text:span><text:span text:style-name="T74"><text:tab/></text:span><text:span text:style-name="T75">P</text:span><text:span text:style-name="T76">ř</text:span><text:span text:style-name="T77">esnídávka</text:span><text:span text:style-name="T78"><text:s/>celozrnný chléb, perla, šunka, zelenina, vanilkové mléko <text:s text:c="2"/></text:span><text:span text:style-name="T79">(1, 6, 7, 11)</text:span></text:p>
      <text:p text:style-name="P80"><text:span text:style-name="T81">St</text:span><text:span text:style-name="T82">ř</text:span><text:span text:style-name="T83">eda</text:span><text:span text:style-name="T84"><text:s/></text:span><text:span text:style-name="T85"><text:tab/></text:span><text:span text:style-name="T86"><text:tab/>Polévka</text:span><text:span text:style-name="T87"><text:s/>pohanková<text:s/></text:span><text:span text:style-name="T88"><text:s text:c="2"/>(1, 7, 9)</text:span></text:p>
      <text:p text:style-name="P89"><text:span text:style-name="T90">Ob</text:span><text:span text:style-name="T91">ě</text:span><text:span text:style-name="T92">d<text:s/></text:span><text:span text:style-name="T93"><text:s/>segedínský guláš, houskový knedlík, šťáva <text:s text:c="2"/>(1, 3, 7, 9)</text:span></text:p>
      <text:p text:style-name="P94"><text:span text:style-name="T95">Svačina</text:span><text:span text:style-name="T96"><text:s/></text:span><text:span text:style-name="T97"><text:s/></text:span><text:span text:style-name="T98">kukuřičný plátek, zeleninová pomazánka, paprika, bylinkový čaj <text:s text:c="2"/>(7)</text:span></text:p>
      <text:p text:style-name="P99"/>
      <text:p text:style-name="P100"><text:span text:style-name="T101">27.10.2016<text:s/></text:span><text:span text:style-name="T102"><text:tab/></text:span><text:span text:style-name="T103">P</text:span><text:span text:style-name="T104">ř</text:span><text:span text:style-name="T105">esnídávka<text:s/></text:span><text:span text:style-name="T106">rohlík,</text:span><text:span text:style-name="T107"><text:s/></text:span><text:span text:style-name="T108">sardinková pomazánka, zelenina, mléko <text:s text:c="3"/>(1, 4, 7)</text:span></text:p>
      <text:p text:style-name="P109"><text:span text:style-name="T110">Č</text:span><text:span text:style-name="T111">tvrtek</text:span><text:span text:style-name="T112"><text:s/></text:span><text:span text:style-name="T113"><text:tab/>Polévka</text:span><text:span text:style-name="T114"><text:s/>dýňový krém s pšeničnými kuličkami <text:s text:c="2"/>(1, 7, 9)</text:span></text:p>
      <text:p text:style-name="P115"><text:span text:style-name="T116">Ob</text:span><text:span text:style-name="T117">ě</text:span><text:span text:style-name="T118">d</text:span><text:span text:style-name="T119"><text:s/>francouzské brambory, kečup, salát z červeného zelí, kyselka <text:s text:c="2"/>(3, 7, 9)</text:span></text:p>
      <text:p text:style-name="P120"><text:span text:style-name="T121">Svačina</text:span><text:span text:style-name="T122"><text:s/>pudink s piškoty a broskvemi,</text:span><text:span text:style-name="T123"><text:s/></text:span><text:span text:style-name="T124">jahodový čaj <text:s text:c="2"/>(1, 3,<text:s/></text:span><text:span text:style-name="T125">7)</text:span></text:p>
      <text:p text:style-name="P126"/>
      <text:p text:style-name="P127"><text:span text:style-name="T128">28.10.2016<text:s/></text:span><text:span text:style-name="T129"><text:tab/></text:span><text:span text:style-name="T130"><text:s/></text:span><text:span text:style-name="T131"><text:s/></text:span></text:p>
      <text:p text:style-name="P132"><text:span text:style-name="T133">Pátek</text:span><text:span text:style-name="T134"><text:s/></text:span><text:span text:style-name="T135"><text:tab/></text:span><text:span text:style-name="T136"><text:tab/></text:span><text:span text:style-name="T137"><text:s/>STÁTNÍ <text:s/>SVÁTEK</text:span><text:span text:style-name="T138"><text:s/></text:span><text:span text:style-name="T139"><text:s/></text:span></text:p>
      <text:p text:style-name="P140"><text:span text:style-name="T141"><text:s/></text:span></text:p>
      <text:p text:style-name="P142"><text:span text:style-name="T143"><text:s/></text:span></text:p>
      <text:p text:style-name="P144"/>
      <text:p text:style-name="P145">Čísla uvedená u jednotlivých jídel „obsahují“ alergeny uvedené v seznamu.</text:p>
      <text:p text:style-name="P146"><text:s/>Během dne jsou dětem podávány ovocné a bylinkové čaje, ovocné džusy, minerálky a šťávy se zvýšeným obsahem jódu.</text:p>
      <text:p text:style-name="P147">Dále mají děti každý den přichystané a volně<text:s/>dostupné čerstvé ovoce dle aktuální nabídky.</text:p>
      <text:p text:style-name="P148">Zeleninu k přesnídávce si děti vybírají sami z pestré nabídky zpravidla tvořenou těmito druhy: mrkev, okurek, paprika červená, paprika žlutá, kedlubna, rajče, ředkvička, pórek <text:s/></text:p>
      <text:p text:style-name="P149"/>
      <text:p text:style-name="Standard"><text:span text:style-name="T150">Zm</text:span><text:span text:style-name="T151">ě</text:span><text:span text:style-name="T152">na jídelního lístku vyhrazena</text:span><text:span text:style-name="T153"><text:s text:c="12"/>Zpracoval <text:s text:c="3"/></text:span><text:span text:style-name="T154">Hvězdová, Urbán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roman" style:font-pitch="variable"/>
    <style:font-face style:name="Arial,Bold" svg:font-family="Arial,Bold" style:font-family-generic="roman" style:font-pitch="variable"/>
    <style:font-face style:name="Arial,Italic" svg:font-family="Arial,Italic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694in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ázev" style:display-name="Název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Cambria" style:font-name-asian="Microsoft YaHei" style:font-name-complex="Tahom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Bezmezer" style:display-name="Bez mezer" style:family="paragraph" style:parent-style-name="Standard">
      <style:paragraph-properties fo:margin-bottom="0in"/>
      <style:text-properties style:font-size-complex="16pt" fo:hyphenate="false"/>
    </style:style>
    <style:style style:name="Odstavecseseznamem" style:display-name="Odstavec se seznamem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Citace" style:display-name="Citace" style:family="paragraph" style:parent-style-name="Standard">
      <style:paragraph-properties fo:margin-bottom="0in"/>
      <style:text-properties fo:font-style="italic" style:font-style-asian="italic" fo:hyphenate="false"/>
    </style:style>
    <style:style style:name="Citaceintenzivní" style:display-name="Citace – intenzivní" style:family="paragraph" style:parent-style-name="Standard">
      <style:paragraph-properties fo:margin-bottom="0in"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/>
    </style:style>
    <style:style style:name="NázevChar" style:display-name="Název Char" style:family="text" style:parent-style-name="Standardnípísmoodstavce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odtitulChar" style:display-name="Podtitul Char" style:family="text" style:parent-style-name="Standardnípísmoodstavce">
      <style:text-properties style:font-name="Cambria" fo:font-size="12pt" style:font-size-asian="12pt" style:font-size-complex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style:font-name="Calibri" fo:font-weight="bold" style:font-weight-asian="bold" fo:font-style="italic" style:font-style-asian="italic" style:font-style-complex="italic"/>
    </style:style>
    <style:style style:name="CitaceChar" style:display-name="Citace Char" style:family="text" style:parent-style-name="Standardnípísmoodstavce">
      <style:text-properties fo:font-style="italic" style:font-style-asian="italic" fo:font-size="12pt" style:font-size-asian="12pt" style:font-size-complex="12pt"/>
    </style:style>
    <style:style style:name="CitaceintenzivníChar" style:display-name="Citace – intenzivní Char" style:family="text" style:parent-style-name="Standardnípísmoodstavce">
      <style:text-properties fo:font-weight="bold" style:font-weight-asian="bold" fo:font-style="italic" style:font-style-asian="italic" fo:font-size="12pt" style:font-size-asian="12pt"/>
    </style:style>
    <style:style style:name="Zdůrazněníjemné" style:display-name="Zdůraznění – jemné" style:family="text">
      <style:text-properties fo:font-style="italic" style:font-style-asian="italic" fo:color="#5A5A5A"/>
    </style:style>
    <style:style style:name="Zdůrazněníintenzivní" style:display-name="Zdůraznění – intenzivní" style:family="text" style:parent-style-name="Standardnípísmoodstavc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jemný" style:display-name="Odkaz – jemný" style:family="text" style:parent-style-name="Standardnípísmoodstavce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ázevknihy" style:display-name="Název knihy" style:family="text" style:parent-style-name="Standardnípísmoodstavce">
      <style:text-properties style:font-name="Cambria" fo:font-weight="bold" style:font-weight-asian="bold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Š Rudka</meta:initial-creator>
    <dc:creator>MŠ Rudka</dc:creator>
    <meta:creation-date>2015-08-25T06:17:00Z</meta:creation-date>
    <dc:date>2016-10-19T12:18:00Z</dc:date>
    <meta:print-date>2015-08-25T06:57:00Z</meta:print-date>
    <meta:template xlink:href="Normal" xlink:type="simple"/>
    <meta:editing-cycles>1</meta:editing-cycles>
    <meta:editing-duration>PT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71" meta:row-count="14" meta:non-whitespace-character-count="1688"/>
  </office:meta>
</office:document-meta>
</file>